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areker 21, 9247AA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om de beslistermijn voor de aanvraag met zaaknummer Z2024-00004218 voor een Omgevingsvergunning op de locatie Foareker 21, 9247AA Ureterp te verlengen voor een periode van maximaal 6 weken. De aanvraag betreft:</text:p>
            <text:p text:style-name="common-al">uitbreiding IKC De Opdracht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993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21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Foareker 21, 9247AA Ureterp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35</meta:user-defined>
    <meta:user-defined meta:name="OVERHEIDop.GmbID/DC.identifier">gmb-2025-19935</meta:user-defined>
    <meta:user-defined meta:name="OVERHEIDop.versieInformatie"/>
  </office:meta>
</office:document-meta>
</file>