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weg 137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7952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rasmusweg 137, 9602 AD Hoogezand, voor het uitbreiden van het Gezondheidscentrum, 1 me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934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4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4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rasmusweg 137 Hoogezand, aanvraag vergunning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45</meta:user-defined>
    <meta:user-defined meta:name="OVERHEIDop.GmbID/DC.identifier">gmb-2025-199345</meta:user-defined>
    <meta:user-defined meta:name="OVERHEIDop.versieInformatie"/>
  </office:meta>
</office:document-meta>
</file>