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eetwise Veenhuizerweg Apeldoorn d.d.14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4 mei 2025</text:p>
            <text:p text:style-name="common-al">Omschrijving: Streetwise Veenhuizerweg</text:p>
            <text:p text:style-name="common-al">Locatie: Veenhuizerweg tussen nummer 29A en 51, 7321 CV Apeldoorn</text:p>
            <text:p text:style-name="common-al">Zaaknummer: 02005726751</text:p>
            <text:p text:style-name="common-al">Datum evenement: 14 juli 2025</text:p>
            <text:p text:style-name="last-al">Tijdstip evenement: 08:00 uur tot 1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34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4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4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26751</meta:user-defined>
    <dc:language>nl</dc:language>
    <meta:user-defined meta:name="OVERHEIDop.locatietype/OVERHEIDop.gebiedsmarkering">Punt</meta:user-defined>
    <meta:user-defined meta:name="DC.title">Aanvraag evenementenvergunning Streetwise Veenhuizerweg Apeldoorn d.d.14 juli 2025</meta:user-defined>
    <meta:user-defined meta:name="DCTERMS.W3CDTF/DCTERMS.available">2025-05-08</meta:user-defined>
    <meta:user-defined meta:name="DCTERMS.W3CDTF/OVERHEIDop.jaargang">2025</meta:user-defined>
    <meta:user-defined meta:name="OVERHEIDop.publicationIssue">199341</meta:user-defined>
    <meta:user-defined meta:name="OVERHEIDop.GmbID/DC.identifier">gmb-2025-199341</meta:user-defined>
    <meta:user-defined meta:name="OVERHEIDop.versieInformatie"/>
  </office:meta>
</office:document-meta>
</file>