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Nabij Nieuwe Dijk ongenummerd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Remborg B.V.</text:p>
            <text:p text:style-name="common-al">Locatie: Nabij Nieuwe Dijk ongenummerd te Best</text:p>
            <text:p text:style-name="common-al">Activiteit: gesloten bodemenergiesysteem</text:p>
            <text:p text:style-name="common-al">Voor: Het aanleggen en in gebruik nemen van negentien gesloten bodemenergiesystemen</text:p>
            <text:p text:style-name="common-al">Datum melding: 31 maart 2025</text:p>
            <text:p text:style-name="common-al">DSO verzoeknummer: 202503310012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579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93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793</meta:user-defined>
    <dc:language>nl</dc:language>
    <meta:user-defined meta:name="OVERHEIDop.locatietype/OVERHEIDop.gebiedsmarkering">Weg</meta:user-defined>
    <meta:user-defined meta:name="DC.title">Gemeente Best, melding Besluit activiteiten leefomgeving, Nabij Nieuwe Dijk ongenummerd, Bes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36</meta:user-defined>
    <meta:user-defined meta:name="OVERHEIDop.GmbID/DC.identifier">gmb-2025-199336</meta:user-defined>
    <meta:user-defined meta:name="OVERHEIDop.versieInformatie"/>
  </office:meta>
</office:document-meta>
</file>