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Hoogeindsestraat 22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  Overeenkomstig gedeeltelijk ingetrokken natuurvergunning </text:p>
            <text:p text:style-name="common-al">Locatie:  Hoogeindsestraat 22, 5447 PE Rijkevoort </text:p>
            <text:p text:style-name="common-al">Zaaknummer: Z/251596</text:p>
            <text:p text:style-name="common-al">Datum ontvangen: 11 april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33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3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3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1596</meta:user-defined>
    <meta:user-defined meta:name="DCTERMS.abstract">Overeenkomstig gedeeltelijk ingetrokken natuurvergunning  </meta:user-defined>
    <dc:language>nl</dc:language>
    <meta:user-defined meta:name="OVERHEIDop.locatietype/OVERHEIDop.gebiedsmarkering">Adres</meta:user-defined>
    <meta:user-defined meta:name="DC.title">Intrekking omgevingsvergunning aangevraagd – Hoogeindsestraat 22 Rijkevoor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31</meta:user-defined>
    <meta:user-defined meta:name="OVERHEIDop.GmbID/DC.identifier">gmb-2025-199331</meta:user-defined>
    <meta:user-defined meta:name="OVERHEIDop.versieInformatie"/>
  </office:meta>
</office:document-meta>
</file>