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8903926ib1d40ba4-1feb-424f-a2cc-2f85e7639ae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Kerdijkhof 166 wijzigen gehandicaptenparkeerplaats kenteken PR-988-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Kerdijkhof 166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PR-988-R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5-PT-VV in (nieuw) PR-988-R, de bestaande gehandicaptenparkeerplaats ter hoogte van perceel Kerdijkhof 166 (parkeervaknummer 115064488146) uitsluitend te bestemmen voor het door vergunninghouder in gebruik zijnde motorvoertuig met kentekennummer PR-988-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0.6mm" svg:height="90.19999999999999mm"><draw:image xlink:href="Pictures/Afbeelding108903926ib1d40ba4-1feb-424f-a2cc-2f85e7639aed.png" xlink:type="simple"/></draw:frame></text:p>
            </text:section></draw:text-box></draw:frame>
          </text:p>
            <text:p text:style-name="common-al">Amsterdam, 7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32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2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2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erdijkhof 166 wijzigen gehandicaptenparkeerplaats kenteken PR-988-R - Kerdijkhof 16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erdijkhof 166 wijzigen gehandicaptenparkeerplaats kenteken PR-988-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Kerdijkhof 166 wijzigen gehandicaptenparkeerplaats kenteken PR-988-R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9328</meta:user-defined>
    <meta:user-defined meta:name="OVERHEIDop.GmbID/DC.identifier">gmb-2025-199328</meta:user-defined>
    <meta:user-defined meta:name="OVERHEIDop.versieInformatie"/>
  </office:meta>
</office:document-meta>
</file>