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56683061if3515aa6-86eb-403a-94b6-20ad77a5f16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art Poesiatstraat 10 opheffen gehandicaptenparkeerplaats kenteken 03-PSZ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rt Poesiatstraat 10 met kenteken 03-PSZ-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rt Poesiatstraat 10 (parkeervaknummer 114802484963) met kenteken 03-PSZ-8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29999999999998mm" svg:height="97.8mm"><draw:image xlink:href="Pictures/Afbeelding1256683061if3515aa6-86eb-403a-94b6-20ad77a5f161.png" xlink:type="simple"/></draw:frame></text:p>
            </text:section></draw:text-box></draw:frame>
          </text:p>
            <text:p text:style-name="common-al">Amsterdam, 7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rt Poesiatstraat 10 opheffen gehandicaptenparkeerplaats kenteken 03-PSZ-8 - Bart Poesiatstraat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rt Poesiatstraat 10 opheffen gehandicaptenparkeerplaats kenteken 03-PSZ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art Poesiatstraat 10 opheffen gehandicaptenparkeerplaats kenteken 03-PSZ-8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327</meta:user-defined>
    <meta:user-defined meta:name="OVERHEIDop.GmbID/DC.identifier">gmb-2025-199327</meta:user-defined>
    <meta:user-defined meta:name="OVERHEIDop.versieInformatie"/>
  </office:meta>
</office:document-meta>
</file>