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16166843i6f1761d1-e9f2-4b38-9d77-8b8e031eb79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Borgerstraat 111-127 opheffen gehandicaptenparkeerplaats kenteken L-528-B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orgerstraat 111-127 met kenteken L-528-BG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orgerstraat 111-127 (parkeervaknummer 119397486430) met kenteken L-528-BG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4.8mm" svg:height="89.2mm"><draw:image xlink:href="Pictures/Afbeelding716166843i6f1761d1-e9f2-4b38-9d77-8b8e031eb79c.png" xlink:type="simple"/></draw:frame></text:p>
            </text:section></draw:text-box></draw:frame>
          </text:p>
            <text:p text:style-name="common-al">Amsterdam, 7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32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2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2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orgerstraat 111-127 opheffen gehandicaptenparkeerplaats kenteken L-528-BG - Borgerstraat 111-12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orgerstraat 111-127 opheffen gehandicaptenparkeerplaats kenteken L-528-B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Borgerstraat 111-127 opheffen gehandicaptenparkeerplaats kenteken L-528-BG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9326</meta:user-defined>
    <meta:user-defined meta:name="OVERHEIDop.GmbID/DC.identifier">gmb-2025-199326</meta:user-defined>
    <meta:user-defined meta:name="OVERHEIDop.versieInformatie"/>
  </office:meta>
</office:document-meta>
</file>