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746534i0017d933-d630-4615-8fc8-0ebc462e1e3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Julius Pergerstraat 41 wijzigen gehandicaptenparkeerplaats kenteken 15-RT-B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Julius Pergerstraat 41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15-RT-BH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3-NS-FB in (nieuw) 15-RT-BH, de bestaande gehandicaptenparkeerplaats ter hoogte van perceel Julius Pergerstraat 41 (parkeervaknummer 128768484967) uitsluitend te bestemmen voor het door vergunninghouder in gebruik zijnde motorvoertuig met kentekennummer 15-RT-B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1.3mm" svg:height="108mm"><draw:image xlink:href="Pictures/Afbeelding2746534i0017d933-d630-4615-8fc8-0ebc462e1e3d.png" xlink:type="simple"/></draw:frame></text:p>
            </text:section></draw:text-box></draw:frame>
          </text:p>
            <text:p text:style-name="common-al">Amsterdam, 7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32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2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2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ulius Pergerstraat 41 wijzigen gehandicaptenparkeerplaats kenteken 15-RT-BH - Julius Pergerstraat 4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ulius Pergerstraat 41 wijzigen gehandicaptenparkeerplaats kenteken 15-RT-B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Julius Pergerstraat 41 wijzigen gehandicaptenparkeerplaats kenteken 15-RT-BH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9324</meta:user-defined>
    <meta:user-defined meta:name="OVERHEIDop.GmbID/DC.identifier">gmb-2025-199324</meta:user-defined>
    <meta:user-defined meta:name="OVERHEIDop.versieInformatie"/>
  </office:meta>
</office:document-meta>
</file>