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54809182iefc3859d-7a04-4a21-86f4-3fb24cf191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Lindengracht 28 aanleg gehandicaptenparkeerplaats kenteken 05-KVS-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5-KVS-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5-KVS-6 en het aanbrengen van ondersteunende markeringen (RVV 1990), in te stellen: een gehandicaptenparkeerplaats ter hoogte van perceel Lindengracht 28 (parkeervaknummer 1209234882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1mm" svg:height="96mm"><draw:image xlink:href="Pictures/Afbeelding1554809182iefc3859d-7a04-4a21-86f4-3fb24cf19150.png" xlink:type="simple"/></draw:frame></text:p>
            </text:section></draw:text-box></draw:frame>
          </text:p>
            <text:p text:style-name="common-al">Amsterdam, 7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3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ndengracht 28 aanleg gehandicaptenparkeerplaats kenteken 05-KVS-6 - Lindengrach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ndengracht 28 aanleg gehandicaptenparkeerplaats kenteken 05-KVS-6</meta:user-defined>
    <meta:user-defined meta:name="OVERHEIDop.verkeersbordcode">E6</meta:user-defined>
    <dc:language>nl</dc:language>
    <meta:user-defined meta:name="OVERHEIDop.locatietype/OVERHEIDop.gebiedsmarkering">Adres</meta:user-defined>
    <meta:user-defined meta:name="DC.title">Amsterdam Centrum, verkeersbesluit Lindengracht 28 aanleg gehandicaptenparkeerplaats kenteken 05-KVS-6</meta:user-defined>
    <meta:user-defined meta:name="DCTERMS.W3CDTF/DCTERMS.available">2025-05-09</meta:user-defined>
    <meta:user-defined meta:name="DCTERMS.W3CDTF/OVERHEIDop.jaargang">2025</meta:user-defined>
    <meta:user-defined meta:name="OVERHEIDop.publicationIssue">199323</meta:user-defined>
    <meta:user-defined meta:name="OVERHEIDop.GmbID/DC.identifier">gmb-2025-199323</meta:user-defined>
    <meta:user-defined meta:name="OVERHEIDop.versieInformatie"/>
  </office:meta>
</office:document-meta>
</file>