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bestaande gevel, Meubelboulevard Ekkersrijt 4030, 5692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bestaande gevel, Meubelboulevard Ekkersrijt 4030</text:p>
            <text:p text:style-name="common-al">Locatie: Ekkersrijt 4030 5692DA Son en Breugel,</text:p>
            <text:p text:style-name="common-al">Zaaknummer: 08482550844</text:p>
            <text:p text:style-name="common-al">Datum verleend: 06-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93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50844</meta:user-defined>
    <meta:user-defined meta:name="DCTERMS.abstract">wijzigen bestaande gevel, Meubelboulevard Ekkersrijt 40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wijzigen bestaande gevel, Meubelboulevard Ekkersrijt 4030, 5692DA Son en Breugel:</meta:user-defined>
    <meta:user-defined meta:name="DCTERMS.W3CDTF/DCTERMS.available">2025-05-08</meta:user-defined>
    <meta:user-defined meta:name="DCTERMS.W3CDTF/OVERHEIDop.jaargang">2025</meta:user-defined>
    <meta:user-defined meta:name="OVERHEIDop.publicationIssue">199321</meta:user-defined>
    <meta:user-defined meta:name="OVERHEIDop.GmbID/DC.identifier">gmb-2025-199321</meta:user-defined>
    <meta:user-defined meta:name="OVERHEIDop.versieInformatie"/>
  </office:meta>
</office:document-meta>
</file>