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HV-ZP2023-003073 Het realiseren van 70 nieuwbouw appartementen aan de Laagstraat 414-428/Fallastraat 1 te Eindhov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adres] ligt met ingang van 17 januari 2025 tot en met 28 februari 2025 ter inzage bij het stadhuis, Stadhuisplein 1, Eindhoven.</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3003073-0301" xlink:type="simple">www.ruimtelijkeplannen.nl/web-roo/?planidn=NL.IMRO.0772.OV23003073-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9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EHV-ZP2023-003073 Het realiseren van 70 nieuwbouw appartementen aan de Laagstraat 414-428/Fallastraat 1 te Eindhoven.</meta:user-defined>
    <meta:user-defined meta:name="DCTERMS.W3CDTF/DCTERMS.available">2025-01-17</meta:user-defined>
    <meta:user-defined meta:name="DCTERMS.W3CDTF/OVERHEIDop.jaargang">2025</meta:user-defined>
    <meta:user-defined meta:name="OVERHEIDop.publicationIssue">19932</meta:user-defined>
    <meta:user-defined meta:name="OVERHEIDop.GmbID/DC.identifier">gmb-2025-19932</meta:user-defined>
    <meta:user-defined meta:name="OVERHEIDop.versieInformatie"/>
  </office:meta>
</office:document-meta>
</file>