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ontfoortlaan 7, 2596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26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ontfoortlaan 7, 2596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3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2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Van Montfoortlaan 7, 2596 SN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18</meta:user-defined>
    <meta:user-defined meta:name="OVERHEIDop.GmbID/DC.identifier">gmb-2025-199318</meta:user-defined>
    <meta:user-defined meta:name="OVERHEIDop.versieInformatie"/>
  </office:meta>
</office:document-meta>
</file>