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Rotestraat 14 t/m 20,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Besteco Duurzame Energiesystemen B.V.</text:p>
            <text:p text:style-name="common-al">Locatie: Rotestraat 14 t/m 20 te Bergeijk</text:p>
            <text:p text:style-name="common-al">Activiteit: Gesloten bodemenergiesysteem</text:p>
            <text:p text:style-name="common-al">Voor: Het aanleggen en in gebruik nemen van vier gesloten bodemenergiesystemen</text:p>
            <text:p text:style-name="common-al">Datum melding: 21 maart 2025</text:p>
            <text:p text:style-name="common-al">DSO verzoeknummer: 20250321 00306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52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93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2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ijk, melding Besluit activiteiten leefomgeving, Rotestraat 14 t/m 20, Berge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12</meta:user-defined>
    <meta:user-defined meta:name="OVERHEIDop.GmbID/DC.identifier">gmb-2025-199312</meta:user-defined>
    <meta:user-defined meta:name="OVERHEIDop.versieInformatie"/>
  </office:meta>
</office:document-meta>
</file>