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lein dakkapel en dakraam door een breder dakkapel aan de straatzijde aan Westplantsoen 194, 2613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plantsoen 194, 2613GS Delft | het vervangen van een klein dakkapel en dakraam door een breder dakkapel aan de straatzijde | 05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930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70</meta:user-defined>
    <meta:user-defined meta:name="DCTERMS.abstract">Westplantsoen 194; dakkapel straat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klein dakkapel en dakraam door een breder dakkapel aan de straatzijde aan Westplantsoen 194, 2613GS Delf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08</meta:user-defined>
    <meta:user-defined meta:name="OVERHEIDop.GmbID/DC.identifier">gmb-2025-199308</meta:user-defined>
    <meta:user-defined meta:name="OVERHEIDop.versieInformatie"/>
  </office:meta>
</office:document-meta>
</file>