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83, 1222 JR Hilversum, Verzoeklocatie 2024121100449 (plaatsen dakkapel achterzijde); CLZ-00012743; 15-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lagelaan 83, 1222 JR Hilversum, Verzoeklocatie 2024121100449 (plaatsen dakkapel achterzijde); CLZ-00012743; 15-01-2025; Status: Vergunning verleend, gemeente Hilversum</text:p>
            <text:p text:style-name="common-al">
            
          </text:p>
            <text:p text:style-name="common-al">Verzenddatum: 1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2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4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erlagelaan 83, 1222 JR Hilversum, Verzoeklocatie 2024121100449 (plaatsen dakkapel achterzijde); CLZ-00012743; 15-01-2025; Status: Vergunning verleend, gemeente Hilversum</meta:user-defined>
    <meta:user-defined meta:name="DCTERMS.W3CDTF/DCTERMS.available">2025-01-17</meta:user-defined>
    <meta:user-defined meta:name="DCTERMS.W3CDTF/OVERHEIDop.jaargang">2025</meta:user-defined>
    <meta:user-defined meta:name="OVERHEIDop.publicationIssue">19928</meta:user-defined>
    <meta:user-defined meta:name="OVERHEIDop.GmbID/DC.identifier">gmb-2025-19928</meta:user-defined>
    <meta:user-defined meta:name="OVERHEIDop.versieInformatie"/>
  </office:meta>
</office:document-meta>
</file>