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kap op de woning - Buitensingel 23, 9883 SC Oldehove, Verzoeklocatie 2025050201403</text:p>
      <text:section text:name="zakelijke-mededeling_id1-3-2" text:style-name="zakelijke-mededeling">
        <text:section text:name="zakelijke-mededeling-tekst_id1-3-2-1" text:style-name="zakelijke-mededeling-tekst">
          <text:section text:name="tekst_id1-3-2-1-1" text:style-name="tekst">
            <text:p text:style-name="common-al">Op 02 mei 2025 heeft de gemeente Westerkwartier een aanvraag ontvangen voor het plaatsen van een kap op de woning op locatie Buitensingel 23, 9883 SC Oldehove, Verzoeklocatie 2025050201403. De aanvraag is geregistreerd onder zaaknummer 202501155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2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55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kap op de woning - Buitensingel 23, 9883 SC Oldehove, Verzoeklocatie 2025050201403</meta:user-defined>
    <meta:user-defined meta:name="DCTERMS.W3CDTF/DCTERMS.available">2025-05-08</meta:user-defined>
    <meta:user-defined meta:name="DCTERMS.W3CDTF/OVERHEIDop.jaargang">2025</meta:user-defined>
    <meta:user-defined meta:name="OVERHEIDop.publicationIssue">199268</meta:user-defined>
    <meta:user-defined meta:name="OVERHEIDop.GmbID/DC.identifier">gmb-2025-199268</meta:user-defined>
    <meta:user-defined meta:name="OVERHEIDop.versieInformatie"/>
  </office:meta>
</office:document-meta>
</file>