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thv  golfterrein achter nr 17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Paasvuur (ODRA25AB0384). Het besluit is verleend:</text:p>
            <text:p text:style-name="common-al">
            <text:span text:style-name="nadrukvet">Locatie: </text:span>Grote Molenstraat thv  golfterrein achter nr 173 te Elst</text:p>
            <text:p text:style-name="common-al">
            <text:span text:style-name="nadrukvet">Zaaknummer: </text:span>Z2025-00764</text:p>
            <text:p text:style-name="common-al">
            <text:span text:style-name="nadrukvet">Datum besluit:</text:span> 1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branden van afvalstoffen anders dan in een ippc-installati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6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764</meta:user-defined>
    <meta:user-defined meta:name="DCTERMS.abstract">Betreft: Paasvuur (ODRA25AB0384) op locatie Grote Molenstraat thv  golfterrein achter nr 173 te Elst, vergunning verleend op 14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Molenstraat thv  golfterrein achter nr 173 te Elst</meta:user-defined>
    <meta:user-defined meta:name="OVERHEIDop.datumEindeReactietermijn">2025-05-26</meta:user-defined>
    <meta:user-defined meta:name="OVERHEIDop.terinzageleggingBG">https://jeleefomgeving.nl/inzien/809032375/35ac6761-5e29-4f2f-bc30-09756d5bc20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67</meta:user-defined>
    <meta:user-defined meta:name="OVERHEIDop.GmbID/DC.identifier">gmb-2025-199267</meta:user-defined>
    <meta:user-defined meta:name="OVERHEIDop.versieInformatie"/>
  </office:meta>
</office:document-meta>
</file>