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Oosterhoutsestraat 87, 6678PG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maatwerkvoorschriften m.b.t. het lozen van drainwater op de bodem (ODRA25AM0015). Het besluit is verleend:</text:p>
            <text:p text:style-name="common-al">
            <text:span text:style-name="nadrukvet">Locatie: </text:span>Oosterhoutsestraat 87, 6678PG Oosterhout</text:p>
            <text:p text:style-name="common-al">
            <text:span text:style-name="nadrukvet">Zaaknummer: </text:span>Z2025-00904</text:p>
            <text:p text:style-name="common-al">
            <text:span text:style-name="nadrukvet">Datum besluit:</text:span> 14 april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Maatwerkvoorschrift aanvragen bij de gemeente, de rijksoverheid of de provinci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6 me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926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6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6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904</meta:user-defined>
    <meta:user-defined meta:name="DCTERMS.abstract">Betreft: maatwerkvoorschriften m.b.t. het lozen van drainwater op de bodem (ODRA25AM0015) op locatie Oosterhoutsestraat 87, 6678PG Oosterhout, vergunning verleend op 14 april 2025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Oosterhoutsestraat 87, 6678PG Oosterhout</meta:user-defined>
    <meta:user-defined meta:name="OVERHEIDop.datumEindeReactietermijn">2025-05-26</meta:user-defined>
    <meta:user-defined meta:name="OVERHEIDop.terinzageleggingBG">https://jeleefomgeving.nl/inzien/809032375/85493004-6630-40de-abb5-15d903008a64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266</meta:user-defined>
    <meta:user-defined meta:name="OVERHEIDop.GmbID/DC.identifier">gmb-2025-199266</meta:user-defined>
    <meta:user-defined meta:name="OVERHEIDop.versieInformatie"/>
  </office:meta>
</office:document-meta>
</file>