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nieuw paspoort of nieuwe ID-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veel mensen verloopt het paspoort of de ID-kaart. Daardoor is het dit jaar drukker en zitten de afspraken sneller vol. Maak daarom op tijd een afspraak voor een nieuw reisdocument via www.rijssen-holten.nl/reisdocumenten. Zo weet u zeker dat u uw nieuwe paspoort of ID-kaart op tijd heeft. </text:p>
            <text:p text:style-name="al"/>
            <text:p text:style-name="al">
            <text:span text:style-name="nadrukvet">Bereid u goed voor op uw afspraak </text:span>
          </text:p>
            <text:p text:style-name="al">Bent u uw reisdocument kwijt? Of moet u er 1 aanvragen voor uw kind? Geef dan vooraf de nodige informatie door en neem de juiste documenten mee naar uw afspraak. </text:p>
            <text:p text:style-name="al"/>
            <text:p text:style-name="al">Meer informatie over wat u nodig heeft voor uw afspraak vindt u op www.rijssen-holten.nl/reisdocumen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92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9/2025</meta:user-defined>
    <dc:language>nl</dc:language>
    <meta:user-defined meta:name="OVERHEIDop.locatietype/OVERHEIDop.gebiedsmarkering">Gemeente</meta:user-defined>
    <meta:user-defined meta:name="DC.title">Een nieuw paspoort of nieuwe ID-kaa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62</meta:user-defined>
    <meta:user-defined meta:name="OVERHEIDop.GmbID/DC.identifier">gmb-2025-199262</meta:user-defined>
    <meta:user-defined meta:name="OVERHEIDop.versieInformatie"/>
  </office:meta>
</office:document-meta>
</file>