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eringenlint 35, 1906EP Limmen, het bouwen van een terrasoverkapping, verzenddatum 5 mei 2025 (Z2025-00001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25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7</meta:user-defined>
    <meta:user-defined meta:name="DCTERMS.abstract">Seringenlint 35, 1906EP Limmen, het bouwen van een terrasoverkapping, verzenddatum 5 mei 2025 (Z2025-00001787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Seringenlint 35, 1906EP Limmen, het bouwen van een terrasoverkapping, verzenddatum 5 mei 2025 (Z2025-00001787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56</meta:user-defined>
    <meta:user-defined meta:name="OVERHEIDop.GmbID/DC.identifier">gmb-2025-199256</meta:user-defined>
    <meta:user-defined meta:name="OVERHEIDop.versieInformatie"/>
  </office:meta>
</office:document-meta>
</file>