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Bosscheweg /Trentstraat ong. Beek en Donk te Laar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Van Lankveld Logistics B.V.</text:p>
            <text:p text:style-name="common-al">Locatie: NB165901405 Bosscheweg/ Trentstraat ong. Beek en Donk, Laarbeek.</text:p>
            <text:p text:style-name="common-al">Activiteit: MBA toepassen van grond</text:p>
            <text:p text:style-name="common-al">Voor: Aanvullen m.b.t. bodemwerkzaamheden</text:p>
            <text:p text:style-name="common-al">Datum melding: 16-04-2025</text:p>
            <text:p text:style-name="common-al">DSO verzoeknummer: 202504160107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35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925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OL-2025-00035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aarbeek, melding Besluit activiteiten leefomgeving, Bosscheweg /Trentstraat ong. Beek en Donk te Laarbeek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53</meta:user-defined>
    <meta:user-defined meta:name="OVERHEIDop.GmbID/DC.identifier">gmb-2025-199253</meta:user-defined>
    <meta:user-defined meta:name="OVERHEIDop.versieInformatie"/>
  </office:meta>
</office:document-meta>
</file>