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Pannenhoef,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Gemeente Asten</text:p>
            <text:p text:style-name="common-al">Locatie: Pannenhoef, Heusden</text:p>
            <text:p text:style-name="common-al">Activiteit: MBA graven in bodem met een kwaliteit boven de interventiewaarde bodemkwaliteit</text:p>
            <text:p text:style-name="common-al">Voor: Asfaltonderhoud</text:p>
            <text:p text:style-name="common-al">Datum melding: 28 april 2025</text:p>
            <text:p text:style-name="common-al">DSO verzoeknummer: 202504280079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716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925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5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5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7160</meta:user-defined>
    <dc:language>nl</dc:language>
    <meta:user-defined meta:name="OVERHEIDop.locatietype/OVERHEIDop.gebiedsmarkering">Weg</meta:user-defined>
    <meta:user-defined meta:name="DC.title">Gemeente Asten, melding Besluit activiteiten leefomgeving, Pannenhoef, Heusd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252</meta:user-defined>
    <meta:user-defined meta:name="OVERHEIDop.GmbID/DC.identifier">gmb-2025-199252</meta:user-defined>
    <meta:user-defined meta:name="OVERHEIDop.versieInformatie"/>
  </office:meta>
</office:document-meta>
</file>