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Westfields ​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Van Berkel Landschap &amp; Infra B.V. </text:p>
            <text:p text:style-name="common-al">Locatie: Westfields ​​ te Oirschot</text:p>
            <text:p text:style-name="common-al">Activiteit: MBA Toepassen grond Voor: het ophogen van het terrein</text:p>
            <text:p text:style-name="common-al">Datum melding: 28 april 2025DSO verzoeknummer: 202504280159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1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925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194</meta:user-defined>
    <dc:language>nl</dc:language>
    <meta:user-defined meta:name="OVERHEIDop.locatietype/OVERHEIDop.gebiedsmarkering">Weg</meta:user-defined>
    <meta:user-defined meta:name="DC.title">Gemeente Oirschot, melding Besluit activiteiten leefomgeving, Westfields ​​ te Oirscho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51</meta:user-defined>
    <meta:user-defined meta:name="OVERHEIDop.GmbID/DC.identifier">gmb-2025-199251</meta:user-defined>
    <meta:user-defined meta:name="OVERHEIDop.versieInformatie"/>
  </office:meta>
</office:document-meta>
</file>