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meiershof 17, 1901ZT Castricum, het realiseren van een dakopbouw , verzenddatum 5 mei 2025 (Z2025-000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2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7</meta:user-defined>
    <meta:user-defined meta:name="DCTERMS.abstract">Duinmeiershof 17, 1901ZT Castricum, het realiseren van een dakopbouw , verzenddatum 5 mei 2025 (Z2025-0000200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inmeiershof 17, 1901ZT Castricum, het realiseren van een dakopbouw , verzenddatum 5 mei 2025 (Z2025-00002007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0</meta:user-defined>
    <meta:user-defined meta:name="OVERHEIDop.GmbID/DC.identifier">gmb-2025-199250</meta:user-defined>
    <meta:user-defined meta:name="OVERHEIDop.versieInformatie"/>
  </office:meta>
</office:document-meta>
</file>