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Westfields ​​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Van Berkel Landschap &amp; Infra B.V. </text:p>
            <text:p text:style-name="common-al">Locatie: Westfields ​​ te Oirschot</text:p>
            <text:p text:style-name="common-al">Activiteit: MBA toepassen bouwstoffen Voor: het bouwrijp maken van het terrein Datum melding: 28 april 2025DSO verzoeknummer: 20250428016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19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924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4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4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195</meta:user-defined>
    <dc:language>nl</dc:language>
    <meta:user-defined meta:name="OVERHEIDop.locatietype/OVERHEIDop.gebiedsmarkering">Weg</meta:user-defined>
    <meta:user-defined meta:name="DC.title">Gemeente Oirschot, melding Besluit activiteiten leefomgeving, Westfields ​​ te Oirscho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49</meta:user-defined>
    <meta:user-defined meta:name="OVERHEIDop.GmbID/DC.identifier">gmb-2025-199249</meta:user-defined>
    <meta:user-defined meta:name="OVERHEIDop.versieInformatie"/>
  </office:meta>
</office:document-meta>
</file>