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kter Maasstraat 4 in Colijnsplaat - melding voor brandveilig gebruik n.a.v. verbouw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29 april 2025 een melding ontvangen voor brandveilig gebruik n.a.v. verbouwing op de locatie Dokter Maasstraat 4 in Colijnsplaat.</text:p>
            <text:p text:style-name="common-al">Ons kenmerk: Z2025-00306</text:p>
            <text:p text:style-name="common-al">
            <text:span text:style-name="nadrukvet">Categorie</text:span>
          </text:p>
            <text:p text:style-name="common-al">Melding brandveilig gebruik</text:p>
            <text:p text:style-name="common-al">
            <text:span text:style-name="nadrukvet">Locatie</text:span>
          </text:p>
            <text:p text:style-name="common-al">Dokter Maasstraat 4 in Colijnsplaat</text:p>
            <text:p text:style-name="common-al">
            <text:span text:style-name="nadrukvet">Informatie melding</text:span>
          </text:p>
            <text:p text:style-name="common-al">De publicatie van de meldingen heeft een informatief karakter. Er geldt geen formele procedure om stukken in te zien, om in te spreken of om een zienswijze, bezwaar of beroep in te dienen en om een voorlopige voorziening te vragen.</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99247</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247</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247</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4/xml/MC-DRP-Omgevmelding-3Pas-ZM.xml</meta:user-defined>
    <meta:user-defined meta:name="OVERHEID.Gemeente/DC.creator">Noord-Beveland</meta:user-defined>
    <meta:user-defined meta:name="OVERHEIDop.Rubriek/DC.type">omgevingsmeld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Natuur en milieu | Organisatie en beleid</meta:user-defined>
    <meta:user-defined meta:name="OVERHEIDop.ActiviteitOmgevingsvergunning/OVERHEIDop.activiteit">brandveilig gebruik</meta:user-defined>
    <meta:user-defined meta:name="OVERHEIDop.referentienummer">Rx.Mission zaak Z2025-00306</meta:user-defined>
    <meta:user-defined meta:name="DCTERMS.abstract">Dokter Maasstraat 4 in Colijnsplaat - melding voor Melding brandveilig gebruik n.a.v. verbouwing</meta:user-defined>
    <dc:language>nl</dc:language>
    <meta:user-defined meta:name="OVERHEIDop.locatietype/OVERHEIDop.gebiedsmarkering">Vlak</meta:user-defined>
    <meta:user-defined meta:name="DC.title">Dokter Maasstraat 4 in Colijnsplaat - melding voor brandveilig gebruik n.a.v. verbouwing</meta:user-defined>
    <meta:user-defined meta:name="DCTERMS.W3CDTF/DCTERMS.available">2025-05-07</meta:user-defined>
    <meta:user-defined meta:name="DCTERMS.W3CDTF/OVERHEIDop.jaargang">2025</meta:user-defined>
    <meta:user-defined meta:name="OVERHEIDop.publicationIssue">199247</meta:user-defined>
    <meta:user-defined meta:name="OVERHEIDop.GmbID/DC.identifier">gmb-2025-199247</meta:user-defined>
    <meta:user-defined meta:name="OVERHEIDop.versieInformatie"/>
  </office:meta>
</office:document-meta>
</file>