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ollolaan 50 1077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glas van de voor-, achter- en zijgevel, het veranderen van de indeling van de begane grond, eerste en tweede verdieping en het plaatsen van een vaste trap op de tweede verdieping met bestemming tot één woning</text:p>
            <text:p text:style-name="common-al">Zaakadres: Apollolaan 50 1077BB Amsterdam</text:p>
            <text:p text:style-name="common-al">Datum ontvangst: 28-03-2025</text:p>
            <text:p text:style-name="common-al">Zaaknummer: Z2025-013536</text:p>
            <text:p text:style-name="common-al">DSO-nummer: 20250328006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24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4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4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536</meta:user-defined>
    <meta:user-defined meta:name="DCTERMS.abstract">vervangen glas van de voor-, achter- en zijgevel, het veranderen van de indeling van de begane grond, eerste en tweede verdieping en het plaatsen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pollolaan 50 1077BB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246</meta:user-defined>
    <meta:user-defined meta:name="OVERHEIDop.GmbID/DC.identifier">gmb-2025-199246</meta:user-defined>
    <meta:user-defined meta:name="OVERHEIDop.versieInformatie"/>
  </office:meta>
</office:document-meta>
</file>