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105-H 1072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op de begane grond en eerste verdieping en plaatsen van gevelreclame en uithangbord met behoud van bestemming</text:p>
            <text:p text:style-name="common-al">Zaakadres: Ferdinand Bolstraat 105-H 1072LE Amsterdam</text:p>
            <text:p text:style-name="common-al">Datum ontvangst: 27-03-2025</text:p>
            <text:p text:style-name="common-al">Zaaknummer: Z2025-013235</text:p>
            <text:p text:style-name="common-al">DSO-nummer: 2025032700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35</meta:user-defined>
    <meta:user-defined meta:name="DCTERMS.abstract">veranderen van de kozijnen in de voorgevel op de begane grond en eerste verdieping en plaatsen van gevelreclame en uithangbord met behoud 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105-H 1072LE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45</meta:user-defined>
    <meta:user-defined meta:name="OVERHEIDop.GmbID/DC.identifier">gmb-2025-199245</meta:user-defined>
    <meta:user-defined meta:name="OVERHEIDop.versieInformatie"/>
  </office:meta>
</office:document-meta>
</file>