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Brăilescu, C. 13-01-1975</text:p>
            <text:p text:style-name="al">Ciurzycki, W.J. 23-02-1996</text:p>
            <text:p text:style-name="al">Makarenko, A. 14-10-1985</text:p>
            <text:p text:style-name="al">Opalianko, N.M. 12-05-1988</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924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4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4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05-08</meta:user-defined>
    <meta:user-defined meta:name="DCTERMS.W3CDTF/OVERHEIDop.jaargang">2025</meta:user-defined>
    <meta:user-defined meta:name="OVERHEIDop.publicationIssue">199242</meta:user-defined>
    <meta:user-defined meta:name="OVERHEIDop.GmbID/DC.identifier">gmb-2025-199242</meta:user-defined>
    <meta:user-defined meta:name="OVERHEIDop.versieInformatie"/>
  </office:meta>
</office:document-meta>
</file>