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Trailrun op 9 maart 2025 startend vanaf het oude voetbalveld met verschillende routes rondom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
              <text:span text:style-name="nadrukvet">Evenementenvergunning</text:span>
            </text:span>
          </text:p>
            <text:list text:style-name="id1-3-2-1-1-3">
              <text:list-item text:style-override="id1-3-2-1-1-3-1">
                <text:number>-</text:number>
                <text:p text:style-name="al">Er is een evenementenvergunning verleend voor het organiseren van de Trailrun op 9 maart 2025 van 11:30 tot 17:00, startend vanaf de het oude voetbalveld met verschillende routes rondom West-Terschelling, kenmerk 448511.</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992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2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2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48511</meta:user-defined>
    <dc:language>nl</dc:language>
    <meta:user-defined meta:name="OVERHEIDop.locatietype/OVERHEIDop.gebiedsmarkering">Woonplaats</meta:user-defined>
    <meta:user-defined meta:name="DC.title">Toestemming voor het organiseren van de Trailrun op 9 maart 2025 startend vanaf het oude voetbalveld met verschillende routes rondom West-Terschelling</meta:user-defined>
    <meta:user-defined meta:name="DCTERMS.W3CDTF/DCTERMS.available">2025-01-17</meta:user-defined>
    <meta:user-defined meta:name="DCTERMS.W3CDTF/OVERHEIDop.jaargang">2025</meta:user-defined>
    <meta:user-defined meta:name="OVERHEIDop.publicationIssue">19924</meta:user-defined>
    <meta:user-defined meta:name="OVERHEIDop.GmbID/DC.identifier">gmb-2025-19924</meta:user-defined>
    <meta:user-defined meta:name="OVERHEIDop.versieInformatie"/>
  </office:meta>
</office:document-meta>
</file>