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neokade 187 1019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</text:p>
            <text:p text:style-name="common-al">Zaakadres: Borneokade 187 1019XE Amsterdam</text:p>
            <text:p text:style-name="common-al">Datum ontvangst: 21-03-2025</text:p>
            <text:p text:style-name="common-al">Zaaknummer: Z2025-012400</text:p>
            <text:p text:style-name="common-al">DSO-nummer: 20250321006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3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3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3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400</meta:user-defined>
    <meta:user-defined meta:name="DCTERMS.abstract">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rneokade 187 1019XE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237</meta:user-defined>
    <meta:user-defined meta:name="OVERHEIDop.GmbID/DC.identifier">gmb-2025-199237</meta:user-defined>
    <meta:user-defined meta:name="OVERHEIDop.versieInformatie"/>
  </office:meta>
</office:document-meta>
</file>