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uidkerkenlaan 23a, 1906AC Limmen, het bouwen van een schuur, verzenddatum 5 mei 2025 (Z2025-00001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2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3</meta:user-defined>
    <meta:user-defined meta:name="DCTERMS.abstract">Zuidkerkenlaan 23a, 1906AC Limmen, het bouwen van een schuur, verzenddatum 5 mei 2025 (Z2025-0000197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uidkerkenlaan 23a, 1906AC Limmen, het bouwen van een schuur, verzenddatum 5 mei 2025 (Z2025-00001973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34</meta:user-defined>
    <meta:user-defined meta:name="OVERHEIDop.GmbID/DC.identifier">gmb-2025-199234</meta:user-defined>
    <meta:user-defined meta:name="OVERHEIDop.versieInformatie"/>
  </office:meta>
</office:document-meta>
</file>