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ntendamstraat 44 1091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rap</text:p>
            <text:p text:style-name="common-al">Zaakadres: Muntendamstraat 44 1091DV Amsterdam</text:p>
            <text:p text:style-name="common-al">Datum ontvangst: 24-03-2025</text:p>
            <text:p text:style-name="common-al">Zaaknummer: Z2025-012759</text:p>
            <text:p text:style-name="common-al">DSO-nummer: 20250324020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3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59</meta:user-defined>
    <meta:user-defined meta:name="DCTERMS.abstract">het plaatsen van een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untendamstraat 44 1091DV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33</meta:user-defined>
    <meta:user-defined meta:name="OVERHEIDop.GmbID/DC.identifier">gmb-2025-199233</meta:user-defined>
    <meta:user-defined meta:name="OVERHEIDop.versieInformatie"/>
  </office:meta>
</office:document-meta>
</file>