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rommelaan, hoek Hoogeweg (E 3689; Zuiderloo) in Heiloo, het bouwen van een woning en het aanleggen van een uitrit, verzenddatum 5 mei 2025 (Z2025-00001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923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1307</meta:user-defined>
    <meta:user-defined meta:name="DCTERMS.abstract">Krommelaan, hoek Hoogeweg (E 3689; Zuiderloo) in Heiloo, het bouwen van een woning en het aanleggen van een uitrit, verzenddatum 5 mei 2025 (Z2025-00001307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Krommelaan, hoek Hoogeweg (E 3689; Zuiderloo) in Heiloo, het bouwen van een woning en het aanleggen van een uitrit, verzenddatum 5 mei 2025 (Z2025-00001307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30</meta:user-defined>
    <meta:user-defined meta:name="OVERHEIDop.GmbID/DC.identifier">gmb-2025-199230</meta:user-defined>
    <meta:user-defined meta:name="OVERHEIDop.versieInformatie"/>
  </office:meta>
</office:document-meta>
</file>