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izersgracht 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izersgracht 546 1017EL Amsterdam</text:p>
            <text:p text:style-name="common-al">Verzonden naar aanvrager op : 04-05-2025</text:p>
            <text:p text:style-name="common-al">Kenmerk gemeente: Z/25/29274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4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1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1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1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29</meta:user-defined>
    <meta:user-defined meta:name="DCTERMS.abstract">Verleend: vakantieverhuur vergunning op adres Keizersgracht 546</meta:user-defined>
    <dc:language>nl</dc:language>
    <meta:user-defined meta:name="OVERHEIDop.locatietype/OVERHEIDop.gebiedsmarkering">Punt</meta:user-defined>
    <meta:user-defined meta:name="DC.title">Besluit vakantieverhuur vergunning Verleend Keizersgracht 546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13</meta:user-defined>
    <meta:user-defined meta:name="OVERHEIDop.GmbID/DC.identifier">gmb-2025-199213</meta:user-defined>
    <meta:user-defined meta:name="OVERHEIDop.versieInformatie"/>
  </office:meta>
</office:document-meta>
</file>