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97b, 3971GH Driebergen-Rijsenburg, realiseren twee wooneenheden in voormalig winkelpand (RX2024-00002898,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197b, 3971GH Driebergen-Rijsenburg, realiseren twee wooneenheden in voormalig winkelpand (RX2024-00002898, 15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98</meta:user-defined>
    <meta:user-defined meta:name="DCTERMS.abstract">Traaij 197b, 3971GH Driebergen-Rijsenburg, realiseren twee wooneenheden in voormalig winkelpand (RX2024-00002898, 15 januari 2025)</meta:user-defined>
    <dc:language>nl</dc:language>
    <meta:user-defined meta:name="OVERHEIDop.locatietype/OVERHEIDop.gebiedsmarkering">Vlak</meta:user-defined>
    <meta:user-defined meta:name="DC.title">Gemeente Utrechtse Heuvelrug, verlenging beslistermijn omgevingsvergunning - Traaij 197b, 3971GH Driebergen-Rijsenburg, realiseren twee wooneenheden in voormalig winkelpand (RX2024-00002898, 15 januari 2025)</meta:user-defined>
    <meta:user-defined meta:name="DCTERMS.W3CDTF/DCTERMS.available">2025-01-17</meta:user-defined>
    <meta:user-defined meta:name="DCTERMS.W3CDTF/OVERHEIDop.jaargang">2025</meta:user-defined>
    <meta:user-defined meta:name="OVERHEIDop.publicationIssue">19921</meta:user-defined>
    <meta:user-defined meta:name="OVERHEIDop.GmbID/DC.identifier">gmb-2025-19921</meta:user-defined>
    <meta:user-defined meta:name="OVERHEIDop.versieInformatie"/>
  </office:meta>
</office:document-meta>
</file>