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bouwstoffen - Turfschip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bouwstoffen</text:p>
            <text:p text:style-name="common-al">Aanvrager: J. van Ingen B.V.</text:p>
            <text:p text:style-name="common-al">Zaaknummer: 13757357</text:p>
            <text:p text:style-name="common-al">DSO nummer: 2025042501367</text:p>
            <text:p text:style-name="common-al">Ontvangstdatum melding: 25-04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20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0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0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77035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toepassen bouwstoffen - Turfschip, Amstelve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206</meta:user-defined>
    <meta:user-defined meta:name="OVERHEIDop.GmbID/DC.identifier">gmb-2025-199206</meta:user-defined>
    <meta:user-defined meta:name="OVERHEIDop.versieInformatie"/>
  </office:meta>
</office:document-meta>
</file>