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teringplantsoe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</text:p>
            <text:p text:style-name="common-al">Zaaknummer: 13769235</text:p>
            <text:p text:style-name="common-al">DSO nummer: 2025043000890</text:p>
            <text:p text:style-name="common-al">Ontvangstdatum melding: 30-04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20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76728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Weteringplantsoen, Aalsme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05</meta:user-defined>
    <meta:user-defined meta:name="OVERHEIDop.GmbID/DC.identifier">gmb-2025-199205</meta:user-defined>
    <meta:user-defined meta:name="OVERHEIDop.versieInformatie"/>
  </office:meta>
</office:document-meta>
</file>