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Thijsestraat 1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br. Van der Veekens B.V.</text:p>
            <text:p text:style-name="common-al">Zaaknummer: 13766050</text:p>
            <text:p text:style-name="common-al">DSO nummer: 2025042901329</text:p>
            <text:p text:style-name="common-al">Ontvangstdatum melding: 29-04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920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76283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Thijsestraat 1, Zaan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03</meta:user-defined>
    <meta:user-defined meta:name="OVERHEIDop.GmbID/DC.identifier">gmb-2025-199203</meta:user-defined>
    <meta:user-defined meta:name="OVERHEIDop.versieInformatie"/>
  </office:meta>
</office:document-meta>
</file>