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ijssestraat 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766174</text:p>
            <text:p text:style-name="common-al">DSO nummer: 2025042901417</text:p>
            <text:p text:style-name="common-al">Ontvangstdatum melding: 29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20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Thijssestraat 1, Zaan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1</meta:user-defined>
    <meta:user-defined meta:name="OVERHEIDop.GmbID/DC.identifier">gmb-2025-199201</meta:user-defined>
    <meta:user-defined meta:name="OVERHEIDop.versieInformatie"/>
  </office:meta>
</office:document-meta>
</file>