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ederik Hendrikplein 16B, 2582 AV 's-Gravenhage, Frederik Hendrikplein 16A, 2582 A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samenvoegen van de panden (bovenwoningen) tot 1 woning door het maken van constructieve doorbraken</text:p>
            <text:p text:style-name="common-al"/>
            <text:p text:style-name="common-al">Ons kenmerk: VTH2025-186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ederik Hendrikplein 16B, 2582 AV 's-Gravenhage, Frederik Hendrikplein 16A, 2582 A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92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693</meta:user-defined>
    <meta:user-defined meta:name="DCTERMS.abstract">het samenvoegen van de panden (bovenwoningen) tot 1 woning door het maken van constructieve doorbr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Frederik Hendrikplein 16B, 2582 AV 's-Gravenhage, Frederik Hendrikplein 16A, 2582 AV 's-Gravenhage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920</meta:user-defined>
    <meta:user-defined meta:name="OVERHEIDop.GmbID/DC.identifier">gmb-2025-19920</meta:user-defined>
    <meta:user-defined meta:name="OVERHEIDop.versieInformatie"/>
  </office:meta>
</office:document-meta>
</file>