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amrak 8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N.C.T. Betonwerken B.V.</text:p>
            <text:p text:style-name="common-al">Zaaknummer: 13763104</text:p>
            <text:p text:style-name="common-al">DSO nummer: 2025042801859</text:p>
            <text:p text:style-name="common-al">Ontvangstdatum melding: 2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39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Damrak 83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99</meta:user-defined>
    <meta:user-defined meta:name="OVERHEIDop.GmbID/DC.identifier">gmb-2025-199199</meta:user-defined>
    <meta:user-defined meta:name="OVERHEIDop.versieInformatie"/>
  </office:meta>
</office:document-meta>
</file>