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neraal Cronjéstraat 111-RD 2021JD Haarlem, Generaal Cronjéstraat 111-ZW 2021JD Haarlem, 0392-2025-0041248, het realiseren van een dakopbouw op bovenwoning/realiseren van drie appartementen/wijzigen voorgevel, verzonden 0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1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1248</meta:user-defined>
    <meta:user-defined meta:name="DCTERMS.abstract">het realiseren van een dakopbouw op bovenwoning/realiseren van drie appartementen/wijzige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eneraal Cronjéstraat 111-RD 2021JD Haarlem, Generaal Cronjéstraat 111-ZW 2021JD Haarlem, 0392-2025-0041248, het realiseren van een dakopbouw op bovenwoning/realiseren van drie appartementen/wijzigen voorgevel, verzonden 04-05-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94</meta:user-defined>
    <meta:user-defined meta:name="OVERHEIDop.GmbID/DC.identifier">gmb-2025-199194</meta:user-defined>
    <meta:user-defined meta:name="OVERHEIDop.versieInformatie"/>
  </office:meta>
</office:document-meta>
</file>