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terwolfweg 22 2034JK Haarlem, 0392-2025-0066072, het plaatsen van een extra kozijn, ontvangen op 0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1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072</meta:user-defined>
    <meta:user-defined meta:name="DCTERMS.abstract">het plaatsen van een extra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terwolfweg 22 2034JK Haarlem, 0392-2025-0066072, het plaatsen van een extra kozijn, ontvangen op 04-05-2025</meta:user-defined>
    <meta:user-defined meta:name="DCTERMS.W3CDTF/DCTERMS.available">2025-05-07</meta:user-defined>
    <meta:user-defined meta:name="DCTERMS.W3CDTF/OVERHEIDop.jaargang">2025</meta:user-defined>
    <meta:user-defined meta:name="OVERHEIDop.publicationIssue">199192</meta:user-defined>
    <meta:user-defined meta:name="OVERHEIDop.GmbID/DC.identifier">gmb-2025-199192</meta:user-defined>
    <meta:user-defined meta:name="OVERHEIDop.versieInformatie"/>
  </office:meta>
</office:document-meta>
</file>