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iverse locaties Schoolstraat, Julianastraat en Pomperschans,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4-01-2025 een besluit genomen op de aanvraag voor een omgevingsvergunning met zaaknummer <text:span text:style-name="nadrukvet">165100</text:span>.</text:p>
            <text:p text:style-name="common-al">De zaak betreft div. locaties Schoolstraat, Julianastraat en Pomperschans te Leende en heeft de omschrijving "Dakrenovatie woningen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15-01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919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9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5100</meta:user-defined>
    <meta:user-defined meta:name="DCTERMS.abstract">Dakrenovatie woningen WOCOM Schoolstraat, Julianastraat en Pomperschans te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iverse locaties Schoolstraat, Julianastraat en Pomperschans, Leende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919</meta:user-defined>
    <meta:user-defined meta:name="OVERHEIDop.GmbID/DC.identifier">gmb-2025-19919</meta:user-defined>
    <meta:user-defined meta:name="OVERHEIDop.versieInformatie"/>
  </office:meta>
</office:document-meta>
</file>