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Dr. Ramaerlaan 22, 1901KW Castricum, het plaatsen van twee dakkapellen, datum ontvangst 26 april 2025 (Z2025-0000323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99188</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188</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188</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235</meta:user-defined>
    <meta:user-defined meta:name="DCTERMS.abstract">Dr. Ramaerlaan 22, 1901KW Castricum, het plaatsen van twee dakkapellen, datum ontvangst 26 april 2025 (Z2025-00003235)</meta:user-defined>
    <dc:language>nl</dc:language>
    <meta:user-defined meta:name="OVERHEIDop.locatietype/OVERHEIDop.gebiedsmarkering">Vlak</meta:user-defined>
    <meta:user-defined meta:name="DC.title">Gemeente Castricum, ontvangen aanvraag omgevingsvergunning, Dr. Ramaerlaan 22, 1901KW Castricum, het plaatsen van twee dakkapellen, datum ontvangst 26 april 2025 (Z2025-00003235)</meta:user-defined>
    <meta:user-defined meta:name="DCTERMS.W3CDTF/DCTERMS.available">2025-05-07</meta:user-defined>
    <meta:user-defined meta:name="DCTERMS.W3CDTF/OVERHEIDop.jaargang">2025</meta:user-defined>
    <meta:user-defined meta:name="OVERHEIDop.publicationIssue">199188</meta:user-defined>
    <meta:user-defined meta:name="OVERHEIDop.GmbID/DC.identifier">gmb-2025-199188</meta:user-defined>
    <meta:user-defined meta:name="OVERHEIDop.versieInformatie"/>
  </office:meta>
</office:document-meta>
</file>