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ittard 39A 5505JC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5-2025 een aanvraag omgevingsvergunning ontvangen.</text:p>
            <text:p text:style-name="common-al">Het betreft een aanvraag op locatie Zittard 39A 5505JC Veldhoven met omschrijving kantoor ombouwen tot mantelzorgwoning.</text:p>
            <text:p text:style-name="common-al">De zaak is geregistreerd onder nummer VHZ2025-00835 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918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8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8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835</meta:user-defined>
    <meta:user-defined meta:name="DCTERMS.abstract">kantoor ombouwen tot mantelzorg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Zittard 39A 5505JC Veldhov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183</meta:user-defined>
    <meta:user-defined meta:name="OVERHEIDop.GmbID/DC.identifier">gmb-2025-199183</meta:user-defined>
    <meta:user-defined meta:name="OVERHEIDop.versieInformatie"/>
  </office:meta>
</office:document-meta>
</file>