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75, 1906BN Limmen, het realiseren van een dakopbouw, datum ontvangst 14 april 2025 (Z2025-00002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9</meta:user-defined>
    <meta:user-defined meta:name="DCTERMS.abstract">Middenweg 75, 1906BN Limmen, het realiseren van een dakopbouw, datum ontvangst 14 april 2025 (Z2025-00002899)</meta:user-defined>
    <dc:language>nl</dc:language>
    <meta:user-defined meta:name="OVERHEIDop.locatietype/OVERHEIDop.gebiedsmarkering">Vlak</meta:user-defined>
    <meta:user-defined meta:name="DC.title">Gemeente Castricum, ontvangen aanvraag omgevingsvergunning, Middenweg 75, 1906BN Limmen, het realiseren van een dakopbouw, datum ontvangst 14 april 2025 (Z2025-00002899)</meta:user-defined>
    <meta:user-defined meta:name="DCTERMS.W3CDTF/DCTERMS.available">2025-05-07</meta:user-defined>
    <meta:user-defined meta:name="DCTERMS.W3CDTF/OVERHEIDop.jaargang">2025</meta:user-defined>
    <meta:user-defined meta:name="OVERHEIDop.publicationIssue">199181</meta:user-defined>
    <meta:user-defined meta:name="OVERHEIDop.GmbID/DC.identifier">gmb-2025-199181</meta:user-defined>
    <meta:user-defined meta:name="OVERHEIDop.versieInformatie"/>
  </office:meta>
</office:document-meta>
</file>