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derodestraat 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rederodestraat 28-1 1054MV Amsterdam</text:p>
            <text:p text:style-name="common-al">Verzonden naar aanvrager op : 03-05-2025</text:p>
            <text:p text:style-name="common-al">Kenmerk gemeente: Z/25/29272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2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7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44</meta:user-defined>
    <meta:user-defined meta:name="DCTERMS.abstract">Verleend: vakantieverhuur vergunning op adres Brederodestraat 28-1</meta:user-defined>
    <dc:language>nl</dc:language>
    <meta:user-defined meta:name="OVERHEIDop.locatietype/OVERHEIDop.gebiedsmarkering">Punt</meta:user-defined>
    <meta:user-defined meta:name="DC.title">Besluit vakantieverhuur vergunning Verleend Brederodestraat 28-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79</meta:user-defined>
    <meta:user-defined meta:name="OVERHEIDop.GmbID/DC.identifier">gmb-2025-199179</meta:user-defined>
    <meta:user-defined meta:name="OVERHEIDop.versieInformatie"/>
  </office:meta>
</office:document-meta>
</file>